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6" style:parent-style-name="Normalny" style:family="paragraph">
      <style:paragraph-properties style:text-autospace="none"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style:font-name-asian="Arial Unicode MS" fo:font-size="11pt" style:font-size-asian="11pt" style:font-size-complex="11pt"/>
    </style:style>
    <style:style style:name="P9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Normalny" style:family="paragraph">
      <style:text-properties fo:font-size="11pt" style:font-size-asian="11pt" style:font-size-complex="11pt"/>
    </style:style>
    <style:style style:name="P13" style:parent-style-name="Normalny" style:family="paragraph"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agłówek2" style:family="paragraph">
      <style:text-properties fo:font-size="11pt" style:font-size-asian="11pt" style:font-size-complex="11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" style:parent-style-name="Tekstpodstawowy" style:family="paragraph">
      <style:paragraph-properties fo:line-height="10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" style:parent-style-name="Tekstpodstawowy" style:family="paragraph">
      <style:text-properties fo:font-size="11pt" style:font-size-asian="11pt" style:font-size-complex="11pt"/>
    </style:style>
    <style:style style:name="P23" style:parent-style-name="Normalny" style:family="paragraph">
      <style:text-properties fo:font-size="11pt" style:font-size-asian="11pt" style:font-size-complex="11pt"/>
    </style:style>
    <style:style style:name="P24" style:parent-style-name="Normalny" style:family="paragraph">
      <style:text-properties fo:font-size="11pt" style:font-size-asian="11pt" style:font-size-complex="11pt"/>
    </style:style>
    <style:style style:name="P25" style:parent-style-name="Tekstpodstawowy" style:family="paragraph">
      <style:paragraph-properties fo:text-align="justify" fo:line-height="100%"/>
      <style:text-properties fo:font-size="11pt" style:font-size-asian="11pt" style:font-size-complex="11pt"/>
    </style:style>
    <style:style style:name="P26" style:parent-style-name="Tytuł" style:family="paragraph">
      <style:paragraph-properties fo:text-align="justify" fo:text-indent="0.4916in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Tekstpodstawowy" style:family="paragraph">
      <style:paragraph-properties fo:text-align="justify" fo:line-height="100%"/>
      <style:text-properties fo:font-size="11pt" style:font-size-asian="11pt" style:font-size-complex="11pt"/>
    </style:style>
    <style:style style:name="P29" style:parent-style-name="Tekstpodstawowy" style:family="paragraph">
      <style:paragraph-properties fo:text-align="justify" fo:line-height="100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ny" style:family="paragraph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9" style:parent-style-name="Normalny" style:family="paragraph">
      <style:text-properties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margin-left="0.2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Tekstpodstawowy" style:family="paragraph">
      <style:paragraph-properties fo:line-height="100%"/>
      <style:text-properties fo:font-size="11pt" style:font-size-asian="11pt" style:font-size-complex="11pt"/>
    </style:style>
    <style:style style:name="P42" style:parent-style-name="Normalny" style:family="paragraph"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5" style:parent-style-name="Tekstpodstawowy" style:family="paragraph">
      <style:paragraph-properties fo:text-align="justify" fo:line-height="100%"/>
      <style:text-properties fo:font-size="11pt" style:font-size-asian="11pt" style:font-size-complex="11pt"/>
    </style:style>
    <style:style style:name="P46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7" style:parent-style-name="Tytuł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Tekstpodstawowy" style:family="paragraph">
      <style:paragraph-properties fo:text-align="justify" fo:line-height="100%"/>
      <style:text-properties fo:font-size="11pt" style:font-size-asian="11pt" style:font-size-complex="11pt"/>
    </style:style>
    <style:style style:name="P49" style:parent-style-name="Normalny" style:family="paragraph">
      <style:paragraph-properties style:text-autospace="none" fo:margin-top="0.0333in">
        <style:tab-stops>
          <style:tab-stop style:type="left" style:position="0.0298in"/>
          <style:tab-stop style:type="right" style:position="0.05in"/>
          <style:tab-stop style:type="left" style:position="0.3562in"/>
          <style:tab-stop style:type="left" style:position="0.375in"/>
          <style:tab-stop style:type="right" style:position="0.5631in"/>
          <style:tab-stop style:type="right" style:position="0.6097in"/>
          <style:tab-stop style:type="right" style:position="0.6597in"/>
          <style:tab-stop style:type="right" style:position="1.0833in"/>
          <style:tab-stop style:type="right" style:position="4.9527in"/>
        </style:tab-stops>
      </style:paragraph-properties>
      <style:text-properties fo:font-size="11pt" style:font-size-asian="11pt" style:font-size-complex="11pt"/>
    </style:style>
    <style:style style:name="P50" style:parent-style-name="Normalny" style:family="paragraph">
      <style:paragraph-properties style:text-autospace="none" fo:margin-top="0.0333in" fo:margin-left="0.2298in" fo:text-indent="-0.1465in">
        <style:tab-stops>
          <style:tab-stop style:type="left" style:position="-0.2in"/>
          <style:tab-stop style:type="right" style:position="-0.1798in"/>
          <style:tab-stop style:type="left" style:position="0.1263in"/>
          <style:tab-stop style:type="left" style:position="0.1451in"/>
          <style:tab-stop style:type="right" style:position="0.3333in"/>
          <style:tab-stop style:type="right" style:position="0.3798in"/>
          <style:tab-stop style:type="right" style:position="0.4298in"/>
          <style:tab-stop style:type="right" style:position="0.8534in"/>
          <style:tab-stop style:type="right" style:position="4.7229in"/>
        </style:tab-stops>
      </style:paragraph-properties>
      <style:text-properties fo:font-size="11pt" style:font-size-asian="11pt" style:font-size-complex="11pt"/>
    </style:style>
    <style:style style:name="P51" style:parent-style-name="Normalny" style:family="paragraph">
      <style:paragraph-properties style:text-autospace="none" fo:margin-top="0.0333in" fo:margin-left="0.2298in" fo:text-indent="-0.1465in">
        <style:tab-stops>
          <style:tab-stop style:type="left" style:position="-0.2in"/>
          <style:tab-stop style:type="right" style:position="-0.1798in"/>
          <style:tab-stop style:type="left" style:position="0.1263in"/>
          <style:tab-stop style:type="left" style:position="0.1451in"/>
          <style:tab-stop style:type="right" style:position="0.3333in"/>
          <style:tab-stop style:type="right" style:position="0.3798in"/>
          <style:tab-stop style:type="right" style:position="0.4298in"/>
          <style:tab-stop style:type="right" style:position="0.8534in"/>
          <style:tab-stop style:type="right" style:position="4.7229in"/>
        </style:tab-stops>
      </style:paragraph-properties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><text:s text:c="113"/>……………………………..<text:tab/></text:p>
      <text:p text:style-name="P6"><text:span text:style-name="T7"><text:s text:c="120"/></text:span><text:span text:style-name="T8">/miejscowość, data/</text:span></text:p>
      <text:p text:style-name="P9"/>
      <text:p text:style-name="Normalny"><text:span text:style-name="T10"><text:s text:c="102"/></text:span><text:span text:style-name="T11">……………………………..</text:span></text:p>
      <text:p text:style-name="P12"><text:s text:c="103"/>/nazwa zamawiającego/</text:p>
      <text:p text:style-name="P13"/>
      <text:p text:style-name="P14"/>
      <text:h text:style-name="P15" text:outline-level="2">O F E R T A<text:s/></text:h>
      <text:p text:style-name="P16"><text:span text:style-name="T17">na wykonanie dostaw/usług</text:span></text:p>
      <text:p text:style-name="P18"><text:span text:style-name="T19"><text:s text:c="36"/></text:span><text:span text:style-name="T20">„……………………………………………………………”</text:span></text:p>
      <text:p text:style-name="Normalny"><text:span text:style-name="T21"><text:s text:c="3"/></text:span></text:p>
      <text:p text:style-name="P22">Nazwa i siedziba wykonawcy:</text:p>
      <text:p text:style-name="P23">....................................................................................................................................................................</text:p>
      <text:p text:style-name="P24">telefon.................................... <text:s text:c="5"/>faks..................................... <text:s text:c="5"/>e-mail………………………..</text:p>
      <text:p text:style-name="P25"/>
      <text:p text:style-name="P26"><text:span text:style-name="T27">Nawiązując do <text:s/>zaproszenia do złożenia oferty z dnia <text:s text:c="2"/>………….. <text:s text:c="2"/>oferujemy realizację <text:s text:c="2"/>…………………….. <text:s text:c="4"/>wg <text:s/>załączonego kosztorysu ofertowego. <text:s text:c="3"/></text:span></text:p>
      <text:p text:style-name="P28"><text:s/></text:p>
      <text:p text:style-name="P29"><text:span text:style-name="T30">1) <text:s text:c="2"/>Cena<text:s/></text:span><text:span text:style-name="T31"><text:s/></text:span><text:span text:style-name="T32">oferty <text:s text:c="2"/>wynosi: <text:s text:c="3"/></text:span></text:p>
      <text:p text:style-name="P33"><text:s text:c="15"/>........................................ zł , słownie:………………………………….. <text:s text:c="3"/></text:p>
      <text:p text:style-name="P34"><text:s text:c="16"/>....................................... zł <text:s text:c="2"/>- <text:s text:c="3"/>podatek VAT ..........% <text:s text:c="10"/></text:p>
      <text:p text:style-name="P35"><text:s text:c="16"/>........................................zł <text:s text:c="2"/>- <text:s/>wartość netto <text:s/>bez podatku VAT <text:s text:c="2"/></text:p>
      <text:p text:style-name="P36"/>
      <text:p text:style-name="Normalny"><text:span text:style-name="T37">2) <text:s text:c="2"/>Oświadczamy, że zamówienia wykonamy w terminie: <text:s/></text:span><text:span text:style-name="T38"><text:s text:c="2"/>…………../nie później niż do dnia <text:s text:c="6"/></text:span></text:p>
      <text:p text:style-name="P39"><text:s text:c="6"/>……………………</text:p>
      <text:p text:style-name="P40"/>
      <text:p text:style-name="P41"><text:s/></text:p>
      <text:p text:style-name="P42"><text:s/></text:p>
      <text:p text:style-name="P43">3) Oświadczamy, że <text:s/>dołączony do zaproszenia projekt umowy został przez nas zaakceptowany <text:s text:c="33"/>i zobowiązujemy się, w przypadku wyboru naszej oferty, do zawarcia umowy na wymienionych <text:s text:c="19"/>w ofercie warunkach w miejscu i terminie wyznaczonym przez Zamawiającego.</text:p>
      <text:p text:style-name="P44"/>
      <text:p text:style-name="P45"><text:s/></text:p>
      <text:p text:style-name="P46">Załącznikami do oferty są:<text:s/></text:p>
      <text:p text:style-name="P47"/>
      <text:p text:style-name="P48">- <text:s text:c="2"/>Wypełniony formularz ofertowy</text:p>
      <text:p text:style-name="P49"/>
      <text:p text:style-name="P50"><text:s text:c="54"/><text:tab/>…………………………</text:p>
      <text:p text:style-name="P51"><text:span text:style-name="T52"><text:s text:c="61"/>/podpis upoważnionego przedstawiciela wykonawcy/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line-height="150%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ytuł" style:display-name="Tytuł" style:family="paragraph" style:parent-style-name="Normalny" style:next-style-name="Podtytuł">
      <style:paragraph-properties fo:text-align="center"/>
      <style:text-properties style:font-name="Tahoma" style:font-name-complex="Tahoma" fo:font-size="14pt" style:font-size-asian="14pt" style:font-size-complex="10pt" fo:hyphenate="false"/>
    </style:style>
    <style:style style:name="TytułZnak" style:display-name="Tytuł Znak" style:family="text" style:parent-style-name="Domyślnaczcionkaakapitu">
      <style:text-properties style:font-name="Tahoma" style:font-name-asian="Times New Roman" style:font-name-complex="Tahoma" fo:font-size="14pt" style:font-size-asian="14pt" style:font-size-complex="10pt" style:language-asian="ar" style:country-asian="SA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1.01736in" style:rel-width="scale" style:rel-height="scale"><draw:image xlink:href="media/image1.jpeg" xlink:type="simple" xlink:show="embed" xlink:actuate="onLoad"/><svg:title/><svg:desc>obrazek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Broszczuk</meta:initial-creator>
    <dc:creator>Jan Broszczuk</dc:creator>
    <meta:creation-date>2022-08-31T08:04:00Z</meta:creation-date>
    <dc:date>2022-08-31T09:13:00Z</dc:date>
    <meta:template xlink:href="Normal.dotm" xlink:type="simple"/>
    <meta:editing-cycles>1</meta:editing-cycles>
    <meta:editing-duration>PT4080S</meta:editing-duration>
    <meta:document-statistic meta:page-count="1" meta:paragraph-count="4" meta:word-count="295" meta:character-count="2062" meta:row-count="14" meta:non-whitespace-character-count="1771"/>
  </office:meta>
</office:document-meta>
</file>