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end" fo:line-height="100%" fo:margin-right="0.3333in">
        <style:tab-stops>
          <style:tab-stop style:type="left" style:position="4.5833in"/>
        </style:tab-stops>
      </style:paragraph-properties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text-align="center" fo:margin-top="0.0333in" fo:margin-bottom="0in" fo:line-height="100%" fo:margin-right="0.3333in">
        <style:tab-stops>
          <style:tab-stop style:type="left" style:position="0.0298in"/>
          <style:tab-stop style:type="right" style:position="0.05in"/>
          <style:tab-stop style:type="left" style:position="0.1895in"/>
          <style:tab-stop style:type="left" style:position="0.3527in"/>
          <style:tab-stop style:type="left" style:position="0.375in"/>
          <style:tab-stop style:type="right" style:position="0.5631in"/>
          <style:tab-stop style:type="right" style:position="0.6097in"/>
          <style:tab-stop style:type="right" style:position="0.6597in"/>
          <style:tab-stop style:type="right" style:position="1.0833in"/>
          <style:tab-stop style:type="left" style:position="4.5833in"/>
          <style:tab-stop style:type="right" style:position="4.952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justify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justify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olumn13" style:family="table-column">
      <style:table-column-properties style:column-width="1.1777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1256in" style:use-optimal-column-width="false"/>
    </style:style>
    <style:style style:name="TableColumn17" style:family="table-column">
      <style:table-column-properties style:column-width="1.2368in" style:use-optimal-column-width="false"/>
    </style:style>
    <style:style style:name="Table12" style:family="table">
      <style:table-properties style:width="6.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P24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P27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text-align="center" fo:margin-top="0.0333in" fo:margin-bottom="0in" fo:line-height="100%" fo:margin-right="-0.0319in">
        <style:tab-stops>
          <style:tab-stop style:type="right" style:position="0.05in"/>
          <style:tab-stop style:type="right" style:position="0.5631in"/>
          <style:tab-stop style:type="right" style:position="0.6097in"/>
          <style:tab-stop style:type="right" style:position="0.6597in"/>
          <style:tab-stop style:type="right" style:position="1.0833in"/>
          <style:tab-stop style:type="left" style:position="4.5833in"/>
          <style:tab-stop style:type="right" style:position="4.9527in"/>
        </style:tab-stops>
      </style:paragraph-properties>
      <style:text-properties style:font-name="Times New Roman" style:font-name-asian="Times New Roman" style:language-asian="pl" style:country-asian="PL"/>
    </style:style>
    <style:style style:name="P30" style:parent-style-name="Normalny" style:family="paragraph">
      <style:paragraph-properties fo:text-align="center" fo:margin-bottom="0in" fo:line-height="100%" fo:margin-right="-0.0319in">
        <style:tab-stops>
          <style:tab-stop style:type="left" style:position="4.5833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fo:margin-top="0.0333in" fo:margin-bottom="0in" fo:line-height="100%" fo:margin-right="-0.0805in">
        <style:tab-stops>
          <style:tab-stop style:type="left" style:position="0.0298in"/>
          <style:tab-stop style:type="right" style:position="0.05in"/>
          <style:tab-stop style:type="right" style:position="1.0833in"/>
          <style:tab-stop style:type="left" style:position="4.5833in"/>
          <style:tab-stop style:type="right" style:position="4.9527in"/>
        </style:tab-stops>
      </style:paragraph-properties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style:text-autospace="none" fo:text-align="center" fo:margin-top="0.0333in" fo:margin-bottom="0in" fo:line-height="100%" fo:margin-right="-0.0805in">
        <style:tab-stops>
          <style:tab-stop style:type="left" style:position="0.0298in"/>
          <style:tab-stop style:type="right" style:position="0.05in"/>
          <style:tab-stop style:type="left" style:position="0.375in"/>
          <style:tab-stop style:type="left" style:position="0.7583in"/>
          <style:tab-stop style:type="right" style:position="1.0833in"/>
          <style:tab-stop style:type="left" style:position="4.5833in"/>
          <style:tab-stop style:type="right" style:position="4.9527in"/>
        </style:tab-stops>
      </style:paragraph-properties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text-align="center" fo:margin-bottom="0in" fo:line-height="100%" fo:margin-right="-0.0805in">
        <style:tab-stops>
          <style:tab-stop style:type="left" style:position="4.5833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>
        <style:tab-stops>
          <style:tab-stop style:type="left" style:position="4.583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 fo:margin-right="-0.1305in">
        <style:tab-stops>
          <style:tab-stop style:type="left" style:position="4.583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 fo:margin-right="-0.0805in">
        <style:tab-stops>
          <style:tab-stop style:type="left" style:position="4.583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51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52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Row73" style:family="table-row">
      <style:table-row-properties style:use-optimal-row-height="false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Row83" style:family="table-row">
      <style:table-row-properties style:min-row-height="0.1562in" style:use-optimal-row-height="false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Row93" style:family="table-row">
      <style:table-row-properties style:min-row-height="0.1458in" style:use-optimal-row-height="false"/>
    </style:style>
    <style:style style:name="P94" style:parent-style-name="Normalny" style:family="paragraph">
      <style:paragraph-properties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 fo:margin-right="-0.075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04" style:parent-style-name="Normalny" style:family="paragraph">
      <style:paragraph-properties fo:text-align="justify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text-align="justify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06" style:parent-style-name="Normalny" style:family="paragraph">
      <style:paragraph-properties fo:text-align="end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07" style:parent-style-name="Normalny" style:family="paragraph">
      <style:paragraph-properties fo:text-align="end" fo:margin-bottom="0in" fo:line-height="100%" fo:margin-right="0.3333in">
        <style:tab-stops>
          <style:tab-stop style:type="left" style:position="4.583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8" style:parent-style-name="Normalny" style:family="paragraph">
      <style:paragraph-properties fo:margin-bottom="0in" fo:line-height="100%" fo:margin-left="0.25in" fo:margin-right="0.3333in">
        <style:tab-stops>
          <style:tab-stop style:type="left" style:position="4.333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bottom="0in" fo:line-height="100%" fo:margin-left="0.25in" fo:margin-right="0.3333in">
        <style:tab-stops>
          <style:tab-stop style:type="left" style:position="4.333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 fo:line-height="100%" fo:margin-left="0.25in" fo:margin-right="0.3333in">
        <style:tab-stops>
          <style:tab-stop style:type="left" style:position="4.333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 fo:margin-left="0.25in" fo:margin-right="0.3333in">
        <style:tab-stops>
          <style:tab-stop style:type="left" style:position="4.333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00%" fo:margin-left="0.25in" fo:margin-right="0.3333in">
        <style:tab-stops>
          <style:tab-stop style:type="left" style:position="4.333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2</text:span></text:p>
      <text:p text:style-name="Normalny"/>
      <text:p text:style-name="P3"><text:span text:style-name="T4">FORMULARZ CENOWY</text:span></text:p>
      <text:p text:style-name="P5"/>
      <text:p text:style-name="P6"><text:s/>„ Dowożenie uczniów i opiekunów do szkół na terenie Gminy Żagań w ramach ulgowych biletów miesięcznych”</text:p>
      <text:p text:style-name="P7"><text:s text:c="45"/></text:p>
      <text:p text:style-name="P8">na okres od 01.09.2020 r. do 30.06.2021”.</text:p>
      <text:p text:style-name="P9"/>
      <text:p text:style-name="P10">Zadanie nr 3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Nazwa Szkoły</text:p>
          </table:table-cell>
          <table:table-cell table:style-name="TableCell22">
            <text:p text:style-name="P23">Miejscowość,</text:p>
            <text:p text:style-name="P24">z której dowożeni są uczniowie</text:p>
          </table:table-cell>
          <table:table-cell table:style-name="TableCell25">
            <text:p text:style-name="P26">Ilość biletów</text:p>
            <text:p text:style-name="P27">/szt./</text:p>
          </table:table-cell>
          <table:table-cell table:style-name="TableCell28">
            <text:p text:style-name="P29">Cena jednostkowa brutto</text:p>
            <text:p text:style-name="P30"><text:span text:style-name="T31">/zł/</text:span></text:p>
          </table:table-cell>
          <table:table-cell table:style-name="TableCell32">
            <text:p text:style-name="P33">Wartość brutto</text:p>
            <text:p text:style-name="P34">poz. 3 x 4</text:p>
            <text:p text:style-name="P35"><text:span text:style-name="T36">/zł/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</table:table-row>
        <table:table-row table:style-name="TableRow48">
          <table:table-cell table:style-name="TableCell49" table:number-rows-spanned="5">
            <text:p text:style-name="P50">Szkoła</text:p>
            <text:p text:style-name="P51">Podstawowa</text:p>
            <text:p text:style-name="P52"><text:span text:style-name="T53">w Tomaszowie</text:span></text:p>
          </table:table-cell>
          <table:table-cell table:style-name="TableCell54">
            <text:p text:style-name="P55">Jelenin</text:p>
          </table:table-cell>
          <table:table-cell table:style-name="TableCell56">
            <text:p text:style-name="P57"><text:span text:style-name="T58">37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Jabłonów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zietrzychowice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Kocin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opiekun<text:s/>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><text:s text:c="80"/>........................................................................<text:s/><text:s text:c="112"/></text:p>
      <text:p text:style-name="P107"><text:s text:c="4"/>/podpis upoważnionego przedstawiciela wykonawcy/</text:p>
      <text:p text:style-name="P108"/>
      <text:p text:style-name="P109"/>
      <text:p text:style-name="P110"/>
      <text:p text:style-name="P111"/>
      <text:p text:style-name="P112">.........................................., dnia ...................................</text:p>
      <text:p text:style-name="P113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Broszczuk</meta:initial-creator>
    <dc:creator>Jan Broszczuk</dc:creator>
    <meta:creation-date>2020-08-06T07:01:00Z</meta:creation-date>
    <dc:date>2020-08-06T07:47:00Z</dc:date>
    <meta:print-date>2020-08-06T07:47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30" meta:character-count="915" meta:row-count="6" meta:non-whitespace-character-count="786"/>
  </office:meta>
</office:document-meta>
</file>